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3"/>[Verse] (Bbm7 C# F#M7 Cm7-F7 x2)</text:p>
      <text:p>(<text:span text:style-name="Measure_20__23_1">Sun</text:span>ny <text:s text:c="5"/>Bbm7 C# F#M7 B - C7 F7 Bbm (Bbm-Bbm7)</text:p>
      <text:p><text:s/>(Yesterday my <text:span text:style-name="Measure_20__23_1">life</text:span> was filled with rai<text:span text:style-name="Measure_20__23_2">n</text:span>/</text:p>
      <text:p><text:s text:c="2"/>You smiled at m<text:span text:style-name="Measure_20__23_1">e a</text:span>nd really <text:s text:c="5"/>╔═══════╗</text:p>
      <text:p><text:s text:c="6"/>eased the pai<text:span text:style-name="Measure_20__23_2">n</text:span>) x2) <text:s text:c="9"/>║ Sunny ║</text:p>
      <text:p>(Now the <text:span text:style-name="Measure_20__23_1">dark</text:span> days are done <text:s text:c="7"/>║ Bobby ║</text:p>
      <text:p><text:s text:c="5"/>and the <text:span text:style-name="Measure_20__23_2">bright</text:span> days are here <text:s/>║ Hebb <text:s/>║</text:p>
      <text:p><text:s/><text:span text:style-name="Measure_20__23_1">My</text:span> sunny one shines <text:span text:style-name="Measure_20__23_2">so</text:span> sincere) <text:s text:c="2"/>╚═══════╝</text:p>
      <text:p>Sunny, one so <text:span text:style-name="Measure_20__23_2">true</text:span> - I lo<text:span text:style-name="Measure_20__23_1">ve y</text:span>ou (x1)</text:p>
      <text:p/>
      <text:p>(Thank you for (the <text:span text:style-name="Measure_20__23_1">sun</text:span>shine bouque<text:span text:style-name="Measure_20__23_2">t</text:span>/ [Ver-</text:p>
      <text:p><text:s text:c="9"/>the <text:span text:style-name="Measure_20__23_1">love</text:span> you brought my wa<text:span text:style-name="Measure_20__23_2">y</text:span>)) <text:s text:c="2"/>se]</text:p>
      <text:p>(You <text:span text:style-name="Measure_20__23_1">gave</text:span> to me your <text:span text:style-name="Measure_20__23_2">all</text:span> and all <text:s text:c="4"/>(Bbm-F#7)</text:p>
      <text:p><text:s/>And <text:span text:style-name="Measure_20__23_1">now</text:span> I feel <text:span text:style-name="Measure_20__23_2">ten</text:span> feet tall)</text:p>
      <text:p/>
      <text:p><text:s text:c="3"/>[Verse] (Bm D7 GM7 C#m7-F#7 x2)</text:p>
      <text:p><text:s text:c="12"/>Bm D7 GM7 C - C#7 F#7 Bm Bm-G7</text:p>
      <text:p>(Thank you for (the <text:span text:style-name="Measure_20__23_1">truth</text:span> you've let me se<text:span text:style-name="Measure_20__23_2">e</text:span>/</text:p>
      <text:p><text:s text:c="16"/>the <text:span text:style-name="Measure_20__23_1">facts</text:span> from A to <text:span text:style-name="Measure_20__23_2">Z</text:span>))</text:p>
      <text:p>(<text:span text:style-name="Measure_20__23_1">My</text:span> life was torn, like <text:span text:style-name="Measure_20__23_2">wind</text:span> blown sand</text:p>
      <text:p><text:s/>The<text:span text:style-name="Measure_20__23_1">n a</text:span> rock was formed when <text:span text:style-name="Measure_20__23_2">we</text:span> held hands)</text:p>
      <text:p/>
      <text:p><text:s/>[Verse] (Cm D#7 G#M7 Dm7-G7 x2)</text:p>
      <text:p><text:s text:c="10"/>Cm D#7 G#M7 C#7 - D7 G7 Cm Cm-G#7</text:p>
      <text:p>(Thank you for (that <text:span text:style-name="Measure_20__23_1">smile</text:span> upon your fa<text:span text:style-name="Measure_20__23_2">ce</text:span>/</text:p>
      <text:p><text:s text:c="9"/><text:span text:style-name="Measure_20__23_1">that</text:span> gleam that flows with gra<text:span text:style-name="Measure_20__23_2">ce</text:span>))</text:p>
      <text:p>(<text:span text:style-name="Measure_20__23_1">You're</text:span> my spark of <text:span text:style-name="Measure_20__23_2">na</text:span>ture's fire</text:p>
      <text:p><text:s/><text:span text:style-name="Measure_20__23_1">You're</text:span> my sweet com<text:span text:style-name="Measure_20__23_2">plete</text:span> desire)</text:p>
      <text:p/>
      <text:p><text:s/>[Ver- (C#m E7 AM7 D#m7-G#7 x2)</text:p>
      <text:p><text:s text:c="4"/>se] C#m E7 AM7 D - D#7 G#7 (C#m F#m-G#7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49999999999998in" fo:page-width="9.465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nny</meta:user-defined>
    <meta:user-defined meta:name="Year">1966</meta:user-defined>
  </office:meta>
</office:document-meta>
</file>